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SKathlita" svg:font-family="RSKathlita"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rebuchet MS"/>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rebuchet MS" fo:font-weight="bold" style:font-weight-asian="bold" style:font-weight-complex="bold" fo:font-size="11pt" style:font-size-asian="11pt" style:font-size-complex="11pt"/>
    </style:style>
    <style:style style:name="P2" style:parent-style-name="Standard" style:family="paragraph">
      <style:text-properties style:font-name="Trebuchet MS" fo:font-weight="bold" style:font-weight-asian="bold" style:font-weight-complex="bold" fo:font-size="11pt" style:font-size-asian="11pt" style:font-size-complex="11pt"/>
    </style:style>
    <style:style style:name="P3" style:parent-style-name="Standard" style:family="paragraph">
      <style:text-properties style:font-name="Trebuchet MS"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Trebuchet MS" fo:font-size="11pt" style:font-size-asian="11pt" style:font-size-complex="11pt"/>
    </style:style>
    <style:style style:name="P5" style:parent-style-name="Standard" style:family="paragraph">
      <style:paragraph-properties fo:border="0.0069in solid #000000" fo:padding-top="0.0138in" fo:padding-left="0.0555in" fo:padding-bottom="0.0138in" fo:padding-right="0.0555in" style:shadow="none" fo:text-align="center" fo:line-height="150%"/>
      <style:text-properties style:font-name="Trebuchet MS" fo:font-weight="bold" style:font-weight-asian="bold" style:font-weight-complex="bold" fo:font-size="11pt" style:font-size-asian="11pt" style:font-size-complex="11pt"/>
    </style:style>
    <style:style style:name="P6" style:parent-style-name="Standard" style:family="paragraph">
      <style:paragraph-properties fo:border="0.0069in solid #000000" fo:padding-top="0.0138in" fo:padding-left="0.0555in" fo:padding-bottom="0.0138in" fo:padding-right="0.0555in" style:shadow="none" fo:text-align="center" fo:line-height="150%"/>
      <style:text-properties style:font-name="Trebuchet MS" fo:font-weight="bold" style:font-weight-asian="bold" style:font-weight-complex="bold" fo:font-size="11pt" style:font-size-asian="11pt" style:font-size-complex="11pt"/>
    </style:style>
    <style:style style:name="P7" style:parent-style-name="Standard" style:family="paragraph">
      <style:paragraph-properties fo:text-align="center" fo:line-height="115%"/>
      <style:text-properties style:font-name="Trebuchet MS" fo:font-weight="bold" style:font-weight-asian="bold" style:font-weight-complex="bold" fo:font-size="11pt" style:font-size-asian="11pt" style:font-size-complex="11pt"/>
    </style:style>
    <style:style style:name="P8" style:parent-style-name="Standard" style:family="paragraph">
      <style:paragraph-properties fo:text-align="center" fo:line-height="115%"/>
      <style:text-properties style:font-name="Trebuchet MS" fo:font-weight="bold" style:font-weight-asian="bold" style:font-weight-complex="bold" fo:font-size="11pt" style:font-size-asian="11pt" style:font-size-complex="11pt"/>
    </style:style>
    <style:style style:name="P9" style:parent-style-name="Standard" style:family="paragraph">
      <style:paragraph-properties fo:text-align="justify" fo:line-height="115%" fo:text-indent="0.4923in"/>
      <style:text-properties style:font-name="Times New Roman" style:font-name-complex="Times New Roman" fo:font-weight="bold" style:font-weight-asian="bold" style:font-weight-complex="bold" fo:font-size="11pt" style:font-size-asian="11pt" style:font-size-complex="11pt"/>
    </style:style>
    <style:style style:name="P1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1" style:parent-style-name="Normal" style:family="paragraph">
      <style:paragraph-properties fo:text-align="justify" fo:line-height="150%"/>
    </style:style>
    <style:style style:name="T12" style:parent-style-name="Policepardéfaut" style:family="text">
      <style:text-properties style:font-name="Times New Roman" style:font-name-asian="RSKathlita" style:font-name-complex="Times New Roman" fo:font-weight="bold" style:font-weight-asian="bold" style:font-weight-complex="bold" fo:font-size="11pt" style:font-size-asian="11pt" style:font-size-complex="11pt"/>
    </style:style>
    <style:style style:name="T13"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4"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1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P16" style:parent-style-name="Normal"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7" style:parent-style-name="Normal" style:family="paragraph">
      <style:paragraph-properties fo:text-align="justify" fo:line-height="150%"/>
      <style:text-properties style:font-name="Times New Roman" style:font-name-complex="Times New Roman" fo:font-weight="bold" style:font-weight-asian="bold" style:font-weight-complex="bold" fo:font-size="11pt" style:font-size-asian="11pt" style:font-size-complex="11pt"/>
    </style:style>
    <style:style style:name="P18" style:parent-style-name="bodytext" style:family="paragraph">
      <style:paragraph-properties fo:text-align="justify" fo:margin-top="0in" fo:margin-bottom="0in"/>
    </style:style>
    <style:style style:name="T19" style:parent-style-name="Policepardéfau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justify" fo:line-height="150%"/>
    </style:style>
    <style:style style:name="P21" style:parent-style-name="Standard" style:family="paragraph">
      <style:paragraph-properties fo:text-align="center" fo:line-height="115%"/>
      <style:text-properties style:font-name="Times New Roman" style:font-name-complex="Times New Roman"/>
    </style:style>
    <style:style style:name="P22" style:parent-style-name="Standard" style:family="paragraph">
      <style:paragraph-properties fo:text-align="center" fo:line-height="115%"/>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fo:font-weight="bold" style:font-weight-asian="bold" style:font-weight-complex="bold"/>
    </style:style>
    <style:style style:name="T25" style:parent-style-name="Policepardéfaut" style:family="text">
      <style:text-properties style:font-name="Times New Roman" style:font-name-complex="Times New Roman"/>
    </style:style>
    <style:style style:name="P26" style:parent-style-name="Standard" style:family="paragraph">
      <style:paragraph-properties fo:text-align="center"/>
      <style:text-properties style:font-name="Trebuchet MS" fo:font-size="11pt" style:font-size-asian="11pt" style:font-size-complex="11pt"/>
    </style:style>
    <style:style style:name="P27"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T28" style:parent-style-name="Policepardéfaut"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text-align="justify"/>
    </style:style>
    <style:style style:name="T31" style:parent-style-name="Policepardéfaut" style:family="text">
      <style:text-properties fo:font-size="11pt" style:font-size-asian="11pt" style:font-size-complex="11pt"/>
    </style:style>
    <style:style style:name="T32" style:parent-style-name="Policepardéfaut" style:family="text">
      <style:text-properties style:font-weight-complex="bold" fo:font-size="11pt" style:font-size-asian="11pt" style:font-size-complex="11pt"/>
    </style:style>
    <style:style style:name="T33" style:parent-style-name="Policepardéfaut" style:family="text">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style>
    <style:style style:name="T36" style:parent-style-name="Policepardéfaut" style:family="text">
      <style:text-properties fo:font-size="11pt" style:font-size-asian="11pt" style:font-size-complex="11pt"/>
    </style:style>
    <style:style style:name="T37" style:parent-style-name="Policepardéfaut" style:family="text">
      <style:text-properties style:text-position="super 63.6%" fo:font-size="11pt" style:font-size-asian="11pt" style:font-size-complex="11pt"/>
    </style:style>
    <style:style style:name="T38" style:parent-style-name="Policepardéfaut" style:family="text">
      <style:text-properties fo:font-size="11pt" style:font-size-asian="11pt" style:font-size-complex="11pt"/>
    </style:style>
    <style:style style:name="T39" style:parent-style-name="Policepardéfaut" style:family="text">
      <style:text-properties style:text-position="super 63.6%" fo:font-size="11pt" style:font-size-asian="11pt" style:font-size-complex="11pt"/>
    </style:style>
    <style:style style:name="T40" style:parent-style-name="Policepardéfaut" style:family="text">
      <style:text-properties fo:font-size="11pt" style:font-size-asian="11pt" style:font-size-complex="11pt"/>
    </style:style>
    <style:style style:name="T41" style:parent-style-name="Policepardéfaut" style:family="text">
      <style:text-properties fo:font-weight="bold" style:font-weight-asian="bold" style:font-weight-complex="bold"/>
    </style:style>
    <style:style style:name="P4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text-align="justify"/>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style:font-weight-complex="bold" fo:font-size="11pt" style:font-size-asian="11pt" style:font-size-complex="11pt"/>
    </style:style>
    <style:style style:name="T47" style:parent-style-name="Policepardéfaut" style:family="text">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T51" style:parent-style-name="Policepardéfaut" style:family="text">
      <style:text-properties fo:font-weight="bold" style:font-weight-asian="bold" style:font-weight-complex="bold"/>
    </style:style>
    <style:style style:name="P5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text-align="justify"/>
      <style:text-properties style:font-name="Trebuchet MS" fo:font-size="10pt" style:font-size-asian="10pt" style:font-size-complex="10pt"/>
    </style:style>
    <style:style style:name="P54" style:parent-style-name="Standard" style:family="paragraph">
      <style:paragraph-properties fo:text-align="justify"/>
      <style:text-properties style:font-name="Trebuchet MS" fo:font-size="10pt" style:font-size-asian="10pt" style:font-size-complex="10pt"/>
    </style:style>
    <style:style style:name="P55" style:parent-style-name="Standard" style:family="paragraph">
      <style:paragraph-properties fo:text-align="justify"/>
    </style:style>
    <style:style style:name="T56" style:parent-style-name="Policepardéfaut" style:family="text">
      <style:text-properties style:font-name="Trebuchet MS" fo:font-size="10pt" style:font-size-asian="10pt" style:font-size-complex="10pt"/>
    </style:style>
    <style:style style:name="T57" style:parent-style-name="Policepardéfaut" style:family="text">
      <style:text-properties style:font-name="Trebuchet MS" style:text-position="super 65%" fo:font-size="10pt" style:font-size-asian="10pt" style:font-size-complex="10pt"/>
    </style:style>
    <style:style style:name="T58" style:parent-style-name="Policepardéfaut" style:family="text">
      <style:text-properties style:font-name="Trebuchet MS" fo:font-size="10pt" style:font-size-asian="10pt" style:font-size-complex="10pt"/>
    </style:style>
    <style:style style:name="P59" style:parent-style-name="Standard" style:family="paragraph">
      <style:paragraph-properties fo:text-align="justify"/>
      <style:text-properties style:font-name="Trebuchet MS" fo:font-size="10pt" style:font-size-asian="10pt" style:font-size-complex="10pt"/>
    </style:style>
    <style:style style:name="P60" style:parent-style-name="Standard" style:family="paragraph">
      <style:paragraph-properties fo:text-align="justify"/>
      <style:text-properties style:font-name="Trebuchet MS" fo:font-size="10pt" style:font-size-asian="10pt" style:font-size-complex="10pt"/>
    </style:style>
    <style:style style:name="P61" style:parent-style-name="Standard" style:list-style-name="LFO1" style:family="paragraph">
      <style:paragraph-properties fo:text-align="justify"/>
      <style:text-properties style:font-name="Trebuchet MS" fo:font-size="10pt" style:font-size-asian="10pt" style:font-size-complex="10pt"/>
    </style:style>
    <style:style style:name="P62" style:parent-style-name="Standard" style:list-style-name="LFO1" style:family="paragraph">
      <style:paragraph-properties fo:text-align="justify"/>
      <style:text-properties style:font-name="Trebuchet MS" fo:font-size="10pt" style:font-size-asian="10pt" style:font-size-complex="10pt"/>
    </style:style>
    <style:style style:name="P63" style:parent-style-name="Standard" style:list-style-name="LFO1" style:family="paragraph">
      <style:paragraph-properties fo:text-align="justify"/>
      <style:text-properties style:font-name="Trebuchet MS" fo:font-size="10pt" style:font-size-asian="10pt" style:font-size-complex="10pt"/>
    </style:style>
    <style:style style:name="P64" style:parent-style-name="Standard" style:family="paragraph">
      <style:paragraph-properties fo:text-align="justify" fo:margin-left="0.8409in">
        <style:tab-stops/>
      </style:paragraph-properties>
      <style:text-properties style:font-name="Trebuchet MS" fo:font-size="10pt" style:font-size-asian="10pt" style:font-size-complex="10pt"/>
    </style:style>
    <style:style style:name="P65" style:parent-style-name="Standard" style:family="paragraph">
      <style:paragraph-properties fo:text-align="justify"/>
      <style:text-properties style:font-name="Trebuchet MS" fo:font-size="10pt" style:font-size-asian="10pt" style:font-size-complex="10pt"/>
    </style:style>
    <style:style style:name="P66" style:parent-style-name="Standard" style:family="paragraph">
      <style:paragraph-properties fo:text-align="justify" fo:text-indent="0.4916in"/>
      <style:text-properties style:font-name="Trebuchet MS" fo:font-size="10pt" style:font-size-asian="10pt" style:font-size-complex="10pt"/>
    </style:style>
    <style:style style:name="P67" style:parent-style-name="Standard" style:family="paragraph">
      <style:paragraph-properties fo:text-align="justify"/>
      <style:text-properties style:font-name="Trebuchet MS" fo:font-size="10pt" style:font-size-asian="10pt" style:font-size-complex="10pt"/>
    </style:style>
    <style:style style:name="P68" style:parent-style-name="Standard" style:family="paragraph">
      <style:paragraph-properties fo:text-align="justify"/>
      <style:text-properties style:font-name="Trebuchet MS" fo:font-size="10pt" style:font-size-asian="10pt" style:font-size-complex="10pt"/>
    </style:style>
    <style:style style:name="P69" style:parent-style-name="Standard" style:list-style-name="LFO1" style:family="paragraph">
      <style:paragraph-properties fo:text-align="justify"/>
      <style:text-properties style:font-name="Trebuchet MS" fo:font-size="10pt" style:font-size-asian="10pt" style:font-size-complex="10pt"/>
    </style:style>
    <style:style style:name="P70" style:parent-style-name="Standard" style:family="paragraph">
      <style:paragraph-properties fo:text-align="justify"/>
      <style:text-properties style:font-name="Trebuchet MS" fo:font-size="10pt" style:font-size-asian="10pt" style:font-size-complex="10pt"/>
    </style:style>
    <style:style style:name="P71" style:parent-style-name="Standard" style:family="paragraph">
      <style:paragraph-properties fo:text-align="justify"/>
      <style:text-properties style:font-name="Trebuchet MS" fo:font-size="10pt" style:font-size-asian="10pt" style:font-size-complex="10pt"/>
    </style:style>
    <style:style style:name="P72" style:parent-style-name="Standard" style:family="paragraph">
      <style:paragraph-properties fo:text-align="justify"/>
    </style:style>
    <style:style style:name="T73" style:parent-style-name="Policepardéfaut" style:family="text">
      <style:text-properties style:font-name="Trebuchet MS" fo:font-size="10pt" style:font-size-asian="10pt" style:font-size-complex="10pt"/>
    </style:style>
    <style:style style:name="P7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75" style:parent-style-name="Policepardéfaut" style:family="text">
      <style:text-properties fo:font-weight="bold" style:font-weight-asian="bold" style:font-weight-complex="bold"/>
    </style:style>
    <style:style style:name="P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9" style:parent-style-name="Normal"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0" style:parent-style-name="Normal"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1" style:parent-style-name="Normal" style:family="paragraph">
      <style:paragraph-properties fo:text-align="justify" style:vertical-align="auto" style:line-height-at-least="0.2083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2" style:parent-style-name="Normal" style:family="paragraph">
      <style:paragraph-properties fo:text-align="justify" style:vertical-align="auto" style:line-height-at-least="0.2083in"/>
      <style:text-properties fo:hyphenate="true"/>
    </style:style>
    <style:style style:name="T83" style:parent-style-name="Policepardéfaut" style:family="text">
      <style:text-properties style:font-name="Symbol" style:font-name-asian="Symbol" style:font-name-complex="Symbol" fo:font-style="italic" style:font-style-asian="italic" style:font-style-complex="italic" style:letter-kerning="false" fo:font-size="11pt" style:font-size-asian="11pt" style:font-size-complex="11pt" style:language-asian="en" style:country-asian="US" style:language-complex="ar" style:country-complex="SA"/>
    </style:style>
    <style:style style:name="T84" style:parent-style-name="Policepardéfaut"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P85" style:parent-style-name="Normal" style:family="paragraph">
      <style:paragraph-properties fo:text-align="justify" style:vertical-align="auto" style:line-height-at-least="0.2083in"/>
      <style:text-properties fo:hyphenate="true"/>
    </style:style>
    <style:style style:name="T86" style:parent-style-name="Policepardéfaut" style:family="text">
      <style:text-properties style:font-name="Symbol" style:font-name-asian="Symbol" style:font-name-complex="Symbol" style:letter-kerning="false" fo:font-size="11pt" style:font-size-asian="11pt" style:font-size-complex="11pt" style:language-asian="en" style:country-asian="US" style:language-complex="ar" style:country-complex="SA"/>
    </style:style>
    <style:style style:name="T87" style:parent-style-name="Policepardéfau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88" style:parent-style-name="Policepardéfaut"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P89" style:parent-style-name="Normal" style:family="paragraph">
      <style:paragraph-properties fo:text-align="justify" style:vertical-align="auto" style:line-height-at-least="0.2083in"/>
      <style:text-properties fo:hyphenate="true"/>
    </style:style>
    <style:style style:name="T90" style:parent-style-name="Policepardéfaut" style:family="text">
      <style:text-properties style:font-name="Symbol" style:font-name-asian="Symbol" style:font-name-complex="Symbol" fo:font-style="italic" style:font-style-asian="italic" style:font-style-complex="italic" style:letter-kerning="false" fo:font-size="11pt" style:font-size-asian="11pt" style:font-size-complex="11pt" style:language-asian="en" style:country-asian="US" style:language-complex="ar" style:country-complex="SA"/>
    </style:style>
    <style:style style:name="T91" style:parent-style-name="Policepardéfaut"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P92" style:parent-style-name="Normal" style:family="paragraph">
      <style:paragraph-properties fo:text-align="justify" style:vertical-align="auto" style:line-height-at-least="0.2083in"/>
      <style:text-properties fo:hyphenate="true"/>
    </style:style>
    <style:style style:name="T93" style:parent-style-name="Policepardéfaut" style:family="text">
      <style:text-properties style:font-name="Symbol" style:font-name-asian="Symbol" style:font-name-complex="Symbol" fo:font-style="italic" style:font-style-asian="italic" style:font-style-complex="italic" style:letter-kerning="false" fo:font-size="11pt" style:font-size-asian="11pt" style:font-size-complex="11pt" style:language-asian="en" style:country-asian="US" style:language-complex="ar" style:country-complex="SA"/>
    </style:style>
    <style:style style:name="T94" style:parent-style-name="Policepardéfaut"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T95" style:parent-style-name="Policepardéfaut" style:family="text">
      <style:text-properties style:font-name="Times New Roman" style:font-name-asian="Calibri" style:font-name-complex="Times New Roman" fo:font-style="italic" style:font-style-asian="italic" style:font-style-complex="italic" style:letter-kerning="false" style:text-position="super 63.6%" fo:font-size="11pt" style:font-size-asian="11pt" style:font-size-complex="11pt" style:language-asian="en" style:country-asian="US" style:language-complex="ar" style:country-complex="SA"/>
    </style:style>
    <style:style style:name="T96" style:parent-style-name="Policepardéfaut"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P97" style:parent-style-name="Normal" style:family="paragraph">
      <style:paragraph-properties fo:text-align="justify" style:vertical-align="auto" style:line-height-at-least="0.2083in"/>
      <style:text-properties fo:hyphenate="true"/>
    </style:style>
    <style:style style:name="T98" style:parent-style-name="Policepardéfaut" style:family="text">
      <style:text-properties style:font-name="Symbol" style:font-name-asian="Symbol" style:font-name-complex="Symbol" fo:font-style="italic" style:font-style-asian="italic" style:font-style-complex="italic" style:letter-kerning="false" fo:font-size="11pt" style:font-size-asian="11pt" style:font-size-complex="11pt" style:language-asian="en" style:country-asian="US" style:language-complex="ar" style:country-complex="SA"/>
    </style:style>
    <style:style style:name="T99" style:parent-style-name="Policepardéfaut"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P100" style:parent-style-name="Normal" style:family="paragraph">
      <style:paragraph-properties fo:text-align="justify" style:vertical-align="auto" style:line-height-at-least="0.2083in"/>
      <style:text-properties fo:hyphenate="true"/>
    </style:style>
    <style:style style:name="T101" style:parent-style-name="Policepardéfaut" style:family="text">
      <style:text-properties style:font-name="Symbol" style:font-name-asian="Symbol" style:font-name-complex="Symbol" fo:font-style="italic" style:font-style-asian="italic" style:font-style-complex="italic" style:letter-kerning="false" fo:font-size="11pt" style:font-size-asian="11pt" style:font-size-complex="11pt" style:language-asian="en" style:country-asian="US" style:language-complex="ar" style:country-complex="SA"/>
    </style:style>
    <style:style style:name="T102" style:parent-style-name="Policepardéfaut" style:family="text">
      <style:text-properties style:font-name="Times New Roman" style:font-name-asian="Calibri" style:font-name-complex="Times New Roman" fo:font-style="italic" style:font-style-asian="italic" style:font-style-complex="italic" style:letter-kerning="false" fo:font-size="11pt" style:font-size-asian="11pt" style:font-size-complex="11pt" style:language-asian="en" style:country-asian="US" style:language-complex="ar" style:country-complex="SA"/>
    </style:style>
    <style:style style:name="P103" style:parent-style-name="Normal" style:family="paragraph">
      <style:paragraph-properties fo:text-align="justify" style:vertical-align="auto" style:line-height-at-least="0.2083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4" style:parent-style-name="Normal" style:family="paragraph">
      <style:paragraph-properties fo:text-align="justify" style:vertical-align="auto" style:line-height-at-least="0.2083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5" style:parent-style-name="Normal" style:family="paragraph">
      <style:paragraph-properties fo:text-align="justify" style:vertical-align="auto"/>
      <style:text-properties fo:hyphenate="true"/>
    </style:style>
    <style:style style:name="T106" style:parent-style-name="Policepardéfau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7" style:parent-style-name="Policepardéfau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8" style:parent-style-name="Policepardéfaut" style:family="text">
      <style:text-properties fo:font-weight="bold" style:font-weight-asian="bold" style:font-weight-complex="bold"/>
    </style:style>
    <style:style style:name="P10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asian="Calibri" fo:font-size="11pt" style:font-size-asian="11pt" style:font-size-complex="11pt" style:language-asian="en" style:country-asian="US"/>
    </style:style>
    <style:style style:name="P111" style:parent-style-name="Normal" style:family="paragraph">
      <style:paragraph-properties fo:text-align="justify" fo:margin-bottom="0.1111in" fo:line-height="105%"/>
      <style:text-properties style:font-name-asian="Calibri" fo:font-size="11pt" style:font-size-asian="11pt" style:font-size-complex="11pt" style:language-asian="en" style:country-asian="US"/>
    </style:style>
    <style:style style:name="P112" style:parent-style-name="Normal" style:list-style-name="LFO2" style:family="paragraph">
      <style:paragraph-properties fo:text-align="justify" style:vertical-align="auto" fo:margin-bottom="0.1111in" fo:line-height="105%"/>
      <style:text-properties style:font-name-asian="Calibri" fo:font-size="11pt" style:font-size-asian="11pt" style:font-size-complex="11pt" style:language-asian="en" style:country-asian="US" fo:hyphenate="true"/>
    </style:style>
    <style:style style:name="P113" style:parent-style-name="Normal" style:list-style-name="LFO2" style:family="paragraph">
      <style:paragraph-properties fo:text-align="justify" style:vertical-align="auto" fo:margin-bottom="0.1111in" fo:line-height="105%"/>
      <style:text-properties style:font-name-asian="Calibri" fo:font-size="11pt" style:font-size-asian="11pt" style:font-size-complex="11pt" style:language-asian="en" style:country-asian="US" fo:hyphenate="true"/>
    </style:style>
    <style:style style:name="P114" style:parent-style-name="Normal" style:list-style-name="LFO2" style:family="paragraph">
      <style:paragraph-properties fo:text-align="justify" style:vertical-align="auto" fo:margin-bottom="0.1111in" fo:line-height="105%"/>
      <style:text-properties style:font-name-asian="Calibri" fo:font-size="11pt" style:font-size-asian="11pt" style:font-size-complex="11pt" style:language-asian="en" style:country-asian="US" fo:hyphenate="true"/>
    </style:style>
    <style:style style:name="P115" style:parent-style-name="Normal" style:list-style-name="LFO2" style:family="paragraph">
      <style:paragraph-properties fo:text-align="justify" style:vertical-align="auto" fo:margin-bottom="0.1111in" fo:line-height="105%"/>
      <style:text-properties style:font-name-asian="Calibri" fo:font-size="11pt" style:font-size-asian="11pt" style:font-size-complex="11pt" style:language-asian="en" style:country-asian="US" fo:hyphenate="true"/>
    </style:style>
    <style:style style:name="P116" style:parent-style-name="Normal" style:family="paragraph">
      <style:paragraph-properties fo:text-align="justify" fo:margin-bottom="0.1111in" fo:line-height="105%"/>
      <style:text-properties style:font-name-asian="Calibri" fo:font-size="11pt" style:font-size-asian="11pt" style:font-size-complex="11pt" style:language-asian="en" style:country-asian="US"/>
    </style:style>
    <style:style style:name="P117" style:parent-style-name="Normal" style:family="paragraph">
      <style:paragraph-properties fo:text-align="justify" style:vertical-align="auto" fo:margin-bottom="0.1111in" fo:line-height="105%" fo:margin-left="0.5in">
        <style:tab-stops/>
      </style:paragraph-properties>
      <style:text-properties fo:hyphenate="true"/>
    </style:style>
    <style:style style:name="T118" style:parent-style-name="Policepardéfaut" style:family="text">
      <style:text-properties style:font-name-asian="Calibri" fo:font-size="11pt" style:font-size-asian="11pt" style:font-size-complex="11pt" style:language-asian="en" style:country-asian="US"/>
    </style:style>
    <style:style style:name="P119" style:parent-style-name="Normal" style:family="paragraph">
      <style:paragraph-properties fo:text-align="justify" style:vertical-align="auto" fo:margin-bottom="0.1111in" fo:line-height="105%" fo:margin-left="0.5in">
        <style:tab-stops/>
      </style:paragraph-properties>
      <style:text-properties style:font-name-asian="Calibri" fo:font-size="11pt" style:font-size-asian="11pt" style:font-size-complex="11pt" style:language-asian="en" style:country-asian="US" fo:hyphenate="true"/>
    </style:style>
    <style:style style:name="P120" style:parent-style-name="Normal" style:family="paragraph">
      <style:paragraph-properties fo:text-align="justify" style:vertical-align="auto" fo:margin-bottom="0.1111in" fo:line-height="105%" fo:margin-left="0.5in">
        <style:tab-stops/>
      </style:paragraph-properties>
      <style:text-properties style:font-name-asian="Calibri" fo:font-size="11pt" style:font-size-asian="11pt" style:font-size-complex="11pt" style:language-asian="en" style:country-asian="US" fo:hyphenate="true"/>
    </style:style>
    <style:style style:name="P121" style:parent-style-name="Normal" style:family="paragraph">
      <style:paragraph-properties fo:text-align="justify" fo:margin-bottom="0.1111in" fo:line-height="105%"/>
      <style:text-properties style:font-name="Arial" style:font-name-asian="Calibri" style:font-name-complex="Arial" style:language-asian="en" style:country-asian="US"/>
    </style:style>
    <style:style style:name="P122" style:parent-style-name="Normal" style:family="paragraph">
      <style:paragraph-properties fo:text-align="justify"/>
      <style:text-properties fo:font-weight="bold" style:font-weight-asian="bold" style:font-weight-complex="bold"/>
    </style:style>
    <style:style style:name="P1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text-properties fo:font-weight="bold" style:font-weight-asian="bold" style:font-weight-complex="bold"/>
    </style:style>
    <style:style style:name="P125" style:parent-style-name="Normal" style:family="paragraph">
      <style:paragraph-properties style:vertical-align="auto" fo:margin-bottom="0.1111in" fo:line-height="105%"/>
      <style:text-properties fo:hyphenate="true"/>
    </style:style>
    <style:style style:name="T126" style:parent-style-name="Policepardéfaut" style:family="text">
      <style:text-properties style:font-name="Calibri" style:font-name-asian="Calibri" style:font-name-complex="Calibri" fo:font-style="italic" style:font-style-asian="italic" style:font-style-complex="italic" style:letter-kerning="false" style:language-asian="en" style:country-asian="US" style:language-complex="ar" style:country-complex="SA"/>
    </style:style>
    <style:style style:name="T127"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2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29" style:parent-style-name="Normal" style:family="paragraph">
      <style:paragraph-properties style:vertical-align="auto" fo:margin-bottom="0.1111in" fo:line-height="105%"/>
      <style:text-properties fo:hyphenate="true"/>
    </style:style>
    <style:style style:name="T13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131" style:parent-style-name="Paragraphedeliste" style:list-style-name="LFO1" style:family="paragraph">
      <style:paragraph-properties style:vertical-align="auto" fo:margin-bottom="0.1111in" fo:line-height="105%"/>
      <style:text-properties fo:hyphenate="true"/>
    </style:style>
    <style:style style:name="T132" style:parent-style-name="Policepardéfaut"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133" style:parent-style-name="Policepardéfaut" style:family="text">
      <style:text-properties style:font-name="Calibri" style:font-name-asian="Calibri" style:font-name-complex="Calibri" fo:font-style="italic" style:font-style-asian="italic" style:font-style-complex="italic" style:letter-kerning="false" style:language-asian="en" style:country-asian="US" style:language-complex="ar" style:country-complex="SA"/>
    </style:style>
    <style:style style:name="P134" style:parent-style-name="Paragraphedeliste" style:family="paragraph">
      <style:paragraph-properties style:vertical-align="auto" fo:margin-bottom="0.1111in" fo:line-height="105%" fo:margin-left="0.743in">
        <style:tab-stops/>
      </style:paragraph-properties>
      <style:text-properties fo:hyphenate="true"/>
    </style:style>
    <style:style style:name="T135" style:parent-style-name="Policepardéfaut" style:family="text">
      <style:text-properties style:font-name="Calibri" style:font-name-asian="Calibri" style:font-name-complex="Calibri" style:letter-kerning="false" style:language-asian="en" style:country-asian="US" style:language-complex="ar" style:country-complex="SA"/>
    </style:style>
    <style:style style:name="P136" style:parent-style-name="Paragraphedeliste" style:list-style-name="LFO1" style:family="paragraph">
      <style:paragraph-properties style:vertical-align="auto" fo:margin-bottom="0.1111in" fo:line-height="105%"/>
      <style:text-properties fo:hyphenate="true"/>
    </style:style>
    <style:style style:name="T137" style:parent-style-name="Policepardéfau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38" style:parent-style-name="Policepardéfaut" style:family="text">
      <style:text-properties style:font-name="Calibri" style:font-name-asian="Calibri" style:font-name-complex="Calibri" fo:font-style="italic" style:font-style-asian="italic" style:font-style-complex="italic" style:letter-kerning="false" style:language-asian="en" style:country-asian="US" style:language-complex="ar" style:country-complex="SA"/>
    </style:style>
    <style:style style:name="P139"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0"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1"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42"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3"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4"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5"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46"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7"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8"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49"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0"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1"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52"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3"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4"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5"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6"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7"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58"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59"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60"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61"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62"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63"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64"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65"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66"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67"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68"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69"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0"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1"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2"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73"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4"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5"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6"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7"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78" style:parent-style-name="Normal" style:family="paragraph">
      <style:paragraph-properties style:vertical-align="auto" fo:margin-bottom="0.1111in" fo:line-height="105%"/>
      <style:text-properties style:font-name="Calibri" style:font-name-asian="Calibri" style:font-name-complex="Calibri" fo:font-weight="bold" style:font-weight-asian="bold" style:font-weight-complex="bold" fo:font-style="italic" style:font-style-asian="italic" style:font-style-complex="italic" style:letter-kerning="false" style:language-asian="en" style:country-asian="US" style:language-complex="ar" style:country-complex="SA" fo:hyphenate="true"/>
    </style:style>
    <style:style style:name="P179"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80"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style:style style:name="P181" style:parent-style-name="Normal" style:family="paragraph">
      <style:paragraph-properties style:vertical-align="auto" fo:margin-bottom="0.1111in" fo:line-height="105%"/>
      <style:text-properties style:font-name="Calibri" style:font-name-asian="Calibri" style:font-name-complex="Calibri" fo:font-style="italic" style:font-style-asian="italic" style:font-style-complex="italic" style:letter-kerning="false" style:language-asian="en" style:country-asian="US" style:language-complex="ar" style:country-complex="SA" fo:hyphenate="true"/>
    </style:style>
  </office:automatic-styles>
  <office:body>
    <office:text text:use-soft-page-breaks="true">
      <text:p text:style-name="P1">COMMUNE DE TERRAUBE<text:tab/><text:tab/><text:tab/><text:tab/><text:tab/><text:tab/><text:s text:c="7"/>DEPARTEMENT DU DOSSIER</text:p>
      <text:p text:style-name="P2"/>
      <text:p text:style-name="P3"/>
      <text:p text:style-name="P4"/>
      <text:p text:style-name="P5">PROCÈS-VERBAL DE LA SĖANCE ORDINAIRE DU CONSEIL MUNICIPAL DE TERRAUBE<text:s/></text:p>
      <text:p text:style-name="P6">DU Mercredi 30 Novembre 2022</text:p>
      <text:p text:style-name="P7"/>
      <text:p text:style-name="P8"/>
      <text:p text:style-name="P9">Le Conseil Municipal, légalement convoqué le 24 novembre 2022, conformément aux articles L.2121- 10 et 14 du Code Général des Collectivités Territoriales, s’est réuni en séance ordinaire publique à la Mairie le mercredi trente novembre deux mil vingt-deux, sous la présidence de Monsieur Pierre LAFFARGUE, Maire.</text:p>
      <text:p text:style-name="P10"/>
      <text:p text:style-name="P11"><text:span text:style-name="T12">PRĖSENTS : Pierre LAFFARGUE</text:span><text:span text:style-name="T13">, Roseline VINCENT, Sylvain DUSSEAU,<text:s/></text:span><text:bookmark-start text:name="_Hlk99384124"/><text:span text:style-name="T14">Patrick CHARRON, Stéphanie DESCLAUX</text:span><text:bookmark-end text:name="_Hlk99384124"/><text:span text:style-name="T15">, Michel L’HER, Thomas MAGRI, Christian METAIS, Jennifer SUNÉ,</text:span></text:p>
      <text:p text:style-name="P16"/>
      <text:p text:style-name="P17">ABSENT EXCUSÉ : Marie-Christine DOAT, Marie-Pierre SOUILLARD <text:s text:c="2"/></text:p>
      <text:p text:style-name="P18"><text:span text:style-name="T19">POUVOIR : Madame Marie-Pierre SOUILLARD donne pouvoir à Monsieur Pierre LAFFARGUE</text:span></text:p>
      <text:p text:style-name="P20"/>
      <text:p text:style-name="P21">Formant la majorité des membres en exercice,</text:p>
      <text:p text:style-name="P22"><text:span text:style-name="T23">Le Maire ayant ouvert la séance à<text:s/></text:span><text:span text:style-name="T24">20h30</text:span><text:span text:style-name="T25"><text:s/>; il a été procédé en conformité avec l’article L.2121-15 du Code Général des Collectivités Territoriales, à l’élection d’un Secrétaire pris au sein du Conseil Municipal.</text:span></text:p>
      <text:p text:style-name="P26"/>
      <text:p text:style-name="P27">Monsieur Christian MÉTAIS a été désigné pour remplir cette fonction.</text:p>
      <text:p text:style-name="Standard"/>
      <text:p text:style-name="Standard"/>
      <text:p text:style-name="Standard">Monsieur le Maire soumet au vote le procès-verbal de la séance du 28 septembre 2022 qui est adopté à l’unanimité des membres présents (10 pour, 0 contre, 0 abstention).</text:p>
      <text:p text:style-name="Standard"/>
      <text:p text:style-name="Standard"><text:bookmark-start text:name="_Hlk115448899"/><text:span text:style-name="T28">Question n°1</text:span> :</text:p>
      <text:p text:style-name="Standard"><text:bookmark-end text:name="_Hlk115448899"/></text:p>
      <text:p text:style-name="P29">Transfert du siège du SIIS de Terraube à Pauilhac</text:p>
      <text:p text:style-name="Standard"/>
      <text:p text:style-name="P30"><text:span text:style-name="T31">Monsieur le Maire<text:s/></text:span><text:span text:style-name="T32">rappelle au Conseil Municipal<text:s/></text:span><text:span text:style-name="T33">le changement de domiciliation du Syndicat intercommunal d’Intérêt Scolaire.</text:span></text:p>
      <text:p text:style-name="P34"/>
      <text:p text:style-name="P35"><text:span text:style-name="T36">Il précise que l’arrêté du 1</text:span><text:span text:style-name="T37">er</text:span><text:span text:style-name="T38"><text:s/>août 1996 portant création du SIIS TERRAUBE-PAUILHAC, notamment l’article 3, mentionne que « le siège du syndicat est fixé à la mairie de Terraube mais pourra être modifié par simple délibération du Comité » et que par délibération du 22 mars 2022 du Conseil du SIIS TERRAUBE-PAUILHAC le siège a été transféré à la commune de Pauilhac à compter du 1</text:span><text:span text:style-name="T39">er</text:span><text:span text:style-name="T40"><text:s/>avril 2022.</text:span></text:p>
      <text:p text:style-name="Standard">Monsieur le Maire explique qu’une délibération doit être prise concernant le transfert du SIIS TERRAUBE-PAUILHAC sur la commune de Pauilhac.</text:p>
      <text:p text:style-name="Standard">Monsieur Patrick CHARRON demande qu’elle était la raison de ce transfert.</text:p>
      <text:p text:style-name="Standard">Madame Roselyne VINCENT explique que suite au départ de l’ancienne secrétaire une nouvelle organisation des services a été effectuée, allégeant le travail du secrétariat de Terraube et permettant ainsi la création d’un temps plein au secrétariat de Pauilhac.</text:p>
      <text:p text:style-name="Standard"><text:s/></text:p>
      <text:p text:style-name="Standard">Le Conseil Municipal décide d’approuver le transfert du SIIS :<text:s/><text:bookmark-start text:name="_Hlk122532578"/>(10 pour, 0 contre, 0 abstention)<text:bookmark-end text:name="_Hlk122532578"/></text:p>
      <text:p text:style-name="Standard"/>
      <text:p text:style-name="Standard"/>
      <text:soft-page-break/>
      <text:p text:style-name="Standard"><text:span text:style-name="T41">Question n°2</text:span> :</text:p>
      <text:p text:style-name="Standard"/>
      <text:p text:style-name="P42">Attribution du Fonds de Concours de la Communauté de Communes de la Lomagne Gersoise</text:p>
      <text:p text:style-name="P43"/>
      <text:p text:style-name="P44"><text:span text:style-name="T45">Monsieur le Maire<text:s/></text:span><text:span text:style-name="T46">rappelle au Conseil Municipal<text:s/></text:span><text:span text:style-name="T47">le projet d’aménagement et de mise en accessibilité d’espaces publics, dont le coût des travaux est estimé à 23 082,30 € HT.<text:s/></text:span></text:p>
      <text:p text:style-name="P48"/>
      <text:p text:style-name="P49">Il précise que par délibération du 25 mars 2021, et conformément au projet de territoire 2020-2026 visant à soutenir l’effort d’investissement des communes, le Conseil communautaire de la communauté de communes de la Lomagne Gersoise a décidé d’attribuer des fonds de concours aux communes membres, dans le cadre des dispositions de l’article L5214-16 V du Code Général des Collectivités Territoriales et que le montant alloué à la commune de TERRAUBE s’élève à 2308€.</text:p>
      <text:p text:style-name="Standard">Monsieur le Maire soumet au vote le projet de délibération en ce sens.<text:s/></text:p>
      <text:p text:style-name="Standard">Le conseil se prononce sur la délibération pour solliciter l’attribution de ce Fonds de concours correspondant aux travaux d’embellissement.</text:p>
      <text:p text:style-name="Standard">La délibération est approuvée,<text:s/><text:bookmark-start text:name="_Hlk122531642"/>(10 pour, 0 contre, 0 abstention)<text:bookmark-end text:name="_Hlk122531642"/></text:p>
      <text:p text:style-name="P50"/>
      <text:p text:style-name="Standard"/>
      <text:p text:style-name="Standard"><text:bookmark-start text:name="_Hlk115684810"/><text:span text:style-name="T51">Question n°3</text:span> :</text:p>
      <text:p text:style-name="Standard"><text:bookmark-end text:name="_Hlk115684810"/></text:p>
      <text:p text:style-name="P52">Modalité et règles de publicité des actes</text:p>
      <text:p text:style-name="P53"/>
      <text:p text:style-name="P54">Monsieur le Maire rappelle au Conseil Municipal que les actes pris par les Communes (délibérations, arrêtés et décisions) entre en vigueur dès qu’ils sont publiés pour les actes réglementaires et notifiés au personnes intéressées pour les actes individuels et, le cas échéant, après transmission au contrôle de légalité.</text:p>
      <text:p text:style-name="P55"><text:span text:style-name="T56">A compter du 1</text:span><text:span text:style-name="T57">er</text:span><text:span text:style-name="T58"><text:s/>juillet 2022, par principe, pour toutes les collectivités, la publicité des actes réglementaires et décisions ne présentant ni un caractère réglementaire ni un caractère individuel devait assurée sous forme électronique sur leur site internet.</text:span></text:p>
      <text:p text:style-name="P59">Les Communes de moins de 3500 habitants bénéficiaient cependant d’une dérogation.</text:p>
      <text:p text:style-name="P60">Pour ce faire, elles devaient choisir par délibération les modalités de publicité des actes de la Commune :</text:p>
      <text:list text:style-name="LFO1" text:continue-numbering="true">
        <text:list-item>
          <text:p text:style-name="P61">Soit par affichage</text:p>
        </text:list-item>
        <text:list-item>
          <text:p text:style-name="P62">Soit par publication papier</text:p>
        </text:list-item>
        <text:list-item>
          <text:p text:style-name="P63">Soit par publication sous forme électrique</text:p>
        </text:list-item>
      </text:list>
      <text:p text:style-name="P64"/>
      <text:p text:style-name="P65">Le choix fait par délibération 2022-26 du 23 mai 2022 n’étant pas conforme doit être modifié par une nouvelle délibération du Conseil Municipal.</text:p>
      <text:p text:style-name="P66"/>
      <text:p text:style-name="P67">Considérant la nécessité de maintenir une continuité dans les modalités de publicité des actes de la Commune de Terraube afin de faciliter l’accès à l’information de tous les Administrés et, d’autre part, de se donner le temps de l’une réflexion globale sur l’accès dématérialisé à ses actes,</text:p>
      <text:p text:style-name="P68">Il propose à l’assemblée délibérante d’opter pour les modalités de publicité des actes réglementaires et décisions ne présentant ni un caractère réglementaire ni un caractère individuel comme suit :</text:p>
      <text:list text:style-name="LFO1" text:continue-numbering="true">
        <text:list-item>
          <text:p text:style-name="P69">Publicité par affichage sur le panneau extérieur de la Mairie</text:p>
        </text:list-item>
      </text:list>
      <text:p text:style-name="P70">Une discussion s’engage sur l’intérêt de la dématérialisation des actes, pas de papier à imprimer, lisible par tous et n’importe quand sur les sites dédiés…, seulement tout le monde n’a pas accès à ces sites et les administrés ont l’habitude de venir à la mairie afin de consulter les actes.</text:p>
      <text:p text:style-name="P71"/>
      <text:p text:style-name="P72"><text:span text:style-name="T73">La délibération pour l’affichage en Mairie est approuvée<text:s/></text:span>(10 pour, 0 contre, 0 abstention)</text:p>
      <text:p text:style-name="P74"/>
      <text:p text:style-name="Standard"/>
      <text:p text:style-name="Standard"><text:bookmark-start text:name="_Hlk122532156"/><text:span text:style-name="T75">Question n°4</text:span> :</text:p>
      <text:p text:style-name="Standard"/>
      <text:p text:style-name="P76">Modification des statuts du Syndicat Départemental d’Energie du Gers</text:p>
      <text:p text:style-name="P77"><text:bookmark-end text:name="_Hlk122532156"/></text:p>
      <text:p text:style-name="P78">Monsieur le Maire de la Commune de TERRAUBE expose à son conseil municipal qu’il a été saisi par courrier par Monsieur le Président du Syndicat Départemental d’Energies du Gers pour une modification des statuts.</text:p>
      <text:p text:style-name="P79"/>
      <text:p text:style-name="P80">Il propose au conseil municipal d’acter cette modification qui porte essentiellement sur :</text:p>
      <text:p text:style-name="P81"/>
      <text:p text:style-name="P82"><text:span text:style-name="T83"></text:span><text:span text:style-name="T84"><text:s/>Article 1 : changement de nom du « Syndicat Départemental d’Energies du Gers » en « Territoire d’Energie Gers ».</text:span></text:p>
      <text:p text:style-name="P85"><text:span text:style-name="T86"></text:span><text:span text:style-name="T87"><text:s/></text:span><text:span text:style-name="T88">Article 2 : Ajout du paragraphe « le Syndicat a par ailleurs compétence pour intervenir en matière de production, de gestion et de valorisation d’énergies d’origine renouvelable, conformément à l’article 2.6 ».</text:span></text:p>
      <text:p text:style-name="P89"><text:span text:style-name="T90"></text:span><text:span text:style-name="T91"><text:s/>Création de l’article 2.6 qui fait référence à l’article L2224-32 du Code Général des Collectivités Territoriales.</text:span></text:p>
      <text:p text:style-name="P92"><text:span text:style-name="T93"></text:span><text:span text:style-name="T94"><text:s/>Article 7 : Suppression du 1</text:span><text:span text:style-name="T95">er</text:span><text:span text:style-name="T96"><text:s/>alinéa sur les anciens statuts qui donnait la compétence « production d’énergie » au Syndicat au regard de la réécriture de l’article 2 dans un cadre règlementaire plus précis.</text:span></text:p>
      <text:p text:style-name="P97"><text:span text:style-name="T98"></text:span><text:span text:style-name="T99"><text:s/>Création d’un alinéa sur la prise de participations dans des sociétés commerciales et des sociétés coopératives conformément à l’article L2253-1 du Code Général des Collectivités Territoriales.</text:span></text:p>
      <text:p text:style-name="P100"><text:span text:style-name="T101"></text:span><text:span text:style-name="T102"><text:s/>Création d’un alinéa sur la maîtrise de la demande en énergie proposant ce service aux communes adhérentes et à leurs EPCI conformément aux dispositions de l’article L2224-37-1 du Code Général des Collectivités Territoriales.</text:span></text:p>
      <text:p text:style-name="P103">Enfin, toutes les dispositions transitoires liées à la grande réforme statutaire qui a permis aux communes d’adhérer directement au Syndicat Départemental d’Energies du Gers, ont été annulées car devenues obsolètes car elles n’avaient plus lieu d’apparaître.</text:p>
      <text:p text:style-name="P104">La représentativité, les périmètres géographiques, la gouvernance de votre Syndicat sont inchangés.</text:p>
      <text:p text:style-name="P105"><text:span text:style-name="T106">Après débat et vote, le conseil municipal de TERRAUBE décide d’approuver<text:s/></text:span>(10 pour, 0 contre, 0 abstention)<text:s/><text:span text:style-name="T107">le projet de statuts et décide de notifier sa décision au contrôle de légalité exercé par l’Etat et à Monsieur le Président du Syndicat Départemental d’Energies du Gers.</text:span></text:p>
      <text:p text:style-name="Standard"/>
      <text:p text:style-name="Standard"><text:span text:style-name="T108">Question n°5</text:span> :</text:p>
      <text:p text:style-name="Standard"/>
      <text:p text:style-name="P109">Institution du reversement obligatoire de la part de taxe d’aménagement</text:p>
      <text:p text:style-name="Standard"/>
      <text:p text:style-name="P110">Monsieur le Maire expose les dispositions de l’article 109 de la loi n° 2021-1900 du 30 décembre 2021 de finances pour 2022 rendant obligatoire le reversement total ou partiel du produit de la part communale de la taxe d’aménagement. Ce reversement est réalisé à l'établissement public de coopération intercommunale, compte tenu de la charge des équipements publics relevant de leurs compétences, dans les conditions prévues par délibérations concordantes du conseil municipal et de l'organe délibérant de l'établissement public de coopération intercommunale.</text:p>
      <text:p text:style-name="P111">Il précise que ce point a été abordé lors de la conférence des maires du 13 octobre 2022 et que lors des échanges, il est apparu :</text:p>
      <text:list text:style-name="LFO2" text:continue-numbering="true">
        <text:list-item>
          <text:p text:style-name="P112">Que pour certains équipements, type voirie, le transfert de charges permet à la Lomagne Gersoise d’assurer les dépenses d’investissement correspondantes</text:p>
        </text:list-item>
        <text:list-item>
          <text:p text:style-name="P113">Que les investissements nouvellement portés par la communauté (bâtiments scolaires, mobilité durable, fibre numérique...) sont de portée communautaire et bénéficient à l’ensemble des habitants du territoire<text:s/></text:p>
        </text:list-item>
        <text:list-item>
          <text:p text:style-name="P114">Que, à ce titre, il apparait indispensable d’avoir une solidarité territoriale pour le financement de ces équipements faisant l’objet de peu ou pas de transfert de charges</text:p>
        </text:list-item>
        <text:list-item>
          <text:p text:style-name="P115">Que les zones d’activités à vocation économique induisent des investissements particuliers nécessitant, pour les communes concernées, un reversement de taxe d’aménagement différencié.</text:p>
        </text:list-item>
      </text:list>
      <text:p text:style-name="P116"/>
      <text:p text:style-name="P117"><text:span text:style-name="T118">Après en avoir débattu le conseil municipal décide d’instituer à compter du 1er janvier 2023 un reversement de la part communale de la taxe d’aménagement à la Lomagne Gersoise, à hauteur de 10% du produit de la taxe<text:s/></text:span>(10 pour, 0 contre, 0 abstention).</text:p>
      <text:p text:style-name="P119"/>
      <text:p text:style-name="P120"/>
      <text:p text:style-name="P121"/>
      <text:p text:style-name="P122"/>
      <text:p text:style-name="Standard"/>
      <text:p text:style-name="P123">Questions et informations diverses :</text:p>
      <text:p text:style-name="Standard"/>
      <text:p text:style-name="P124">-Mise en place du CIA (Complément Indiciaire Annuel)</text:p>
      <text:p text:style-name="Standard"/>
      <text:p text:style-name="P125"><text:span text:style-name="T126">Monsieur le Maire rappelle que lors de la réunion du Conseil Municipal du 23 mai 2022 le<text:s/></text:span><text:span text:style-name="T127">RIFSEEP</text:span><text:span text:style-name="T128"><text:s/>(Régime indemnitaire tenant compte des fonctions, des sujétions, de l’expertise et de l’engagement professionnel) a été institué pour les agents de la commune.</text:span></text:p>
      <text:p text:style-name="P129"><text:span text:style-name="T130">Ce régime indemnitaire se compose du :</text:span></text:p>
      <text:list text:style-name="LFO1" text:continue-numbering="true">
        <text:list-item>
          <text:p text:style-name="P131"><text:span text:style-name="T132">IFSE</text:span><text:span text:style-name="T133"><text:s/>(Indemnité de fonction, de sujétions et d’expertise) dont le montant est attribué individuellement à chaque agent et versé mensuellement,</text:span></text:p>
        </text:list-item>
      </text:list>
      <text:p text:style-name="P134"><text:span text:style-name="T135">L’IFSE avait été affecté lors de cette réunion</text:span></text:p>
      <text:list text:style-name="LFO1" text:continue-numbering="true">
        <text:list-item>
          <text:p text:style-name="P136"><text:span text:style-name="T137">CIA</text:span><text:span text:style-name="T138"><text:s/>(Complément indemnitaire Annuel) dont le montant attribué individuellement à chaque agent est versé en une seule fois en fin d’année.</text:span></text:p>
        </text:list-item>
      </text:list>
      <text:p text:style-name="P139">Il convient d’affecter cette « prime de fin d’année » à chaque agent en fonction de son implication, de ses responsabilités et du temps de travail ;</text:p>
      <text:p text:style-name="P140">L’ensemble du conseil Municipal après en avoir débattu approuve la mise en place du CIA pour chaque agent.</text:p>
      <text:p text:style-name="P141">-Terrain 9 place de Gascogne,<text:s/></text:p>
      <text:p text:style-name="P142">Suite à l’annonce de la mise en vente du terrain place de Gascogne (face au parking de l’école) certains conseillers souhaitent savoir si il est possible pour la commune de l’acquérir afin de transformer la grange en bâtiment communal (salle des fêtes ou autre).</text:p>
      <text:p text:style-name="P143">Monsieur le Maire explique que ce terrain a été acheté par la société ALPRIS, la municipalité, n’ayant pas de droit de préemption sur les ventes immobilières, n’a été informé de cette vente que lorsqu’elle était déjà conclue, il n’est pas possible de faire une offre.</text:p>
      <text:p text:style-name="P144"/>
      <text:p text:style-name="P145">-Eclairage Public,</text:p>
      <text:p text:style-name="P146">Monsieur le Maire explique que dans le cadre de la crise énergétique actuelle, alors qu’il convient de trouver des mesures de sobriété énergétique, un courrier du Conseil Départemental met les communes en garde contre l’extinction généralisé de l’éclairage public. En effet « il en ressort que la réglementation relative à la prévention, à la réduction et à la limitation des nuisances lumineuses (arrêté du 27décembre 2018) et à la consommation d’énergie (Plan de sobriété énergétique), en encourageant l’extinction en milieu de nuit, ne saurait constituer une clause exonératoire » de la responsabilité des communes. Il faut donc trouver un juste équilibre entre les objectifs d’économie d’énergie et de sécurité.</text:p>
      <text:p text:style-name="P147">Monsieur le Maire ajoute que le coût de l’éclairage public sur la commune pour 12 mois est de 4 000€.</text:p>
      <text:soft-page-break/>
      <text:p text:style-name="P148">Une demande pour l’installation de réducteurs de tension a été faite auprès de SDEG, l’éclairage pouvant être réduit de 80%</text:p>
      <text:p text:style-name="P149">Monsieur Sylvain DUSSEAU demande à combien s’élevait cette consommation avant l’installation des lampes à LED. Ne connaissant pas la réponse celle-ci sera donner lors de la prochaine séance.</text:p>
      <text:p text:style-name="P150"/>
      <text:p text:style-name="P151">-PLUI,</text:p>
      <text:p text:style-name="P152">Afin de préparer la prochaine réunion concernant la mise en place du PLUI qui se tiendra le 16 janvier 2023 à 18h, il est nécessaire de nommer 3 délégués.<text:s/></text:p>
      <text:p text:style-name="P153">Après concertation le Conseil municipal nomme<text:s/></text:p>
      <text:p text:style-name="P154">Monsieur Pierre LAFFARGUE</text:p>
      <text:p text:style-name="P155">Monsieur Sylvain DUSSEAU</text:p>
      <text:p text:style-name="P156">Monsieur Thomas MAGRI</text:p>
      <text:p text:style-name="P157"/>
      <text:p text:style-name="P158">-Stationnement rue Hector de GALARD,</text:p>
      <text:p text:style-name="P159">Monsieur le Maire expose que suite à la mise en place de l’arrêt minute celui-ci est contesté et non respecté par un riverain, et ce malgré un premier PV dressé par la gendarmerie pour stationnement illégal.<text:s/></text:p>
      <text:p text:style-name="P160">Les travaux de réfection de la mairie doivent débuter début janvier 2023. Un nouvel arrêté, provisoire, doit être pris afin d’interdire le stationnement rue Hector de Galard et dans la ruelle en face de la mairie afin d’assurer la sécurité dans ces rues.</text:p>
      <text:p text:style-name="P161"/>
      <text:p text:style-name="P162">-Référent gendarmerie,</text:p>
      <text:p text:style-name="P163">Monsieur le Maire annonce que suite à une nouvelle organisation au sein de la gendarmerie le correspondant s’est présenté à la Mairie, il s’agit du gendarme GERARD.</text:p>
      <text:p text:style-name="P164"/>
      <text:p text:style-name="P165">-Croix de l’Espiace,</text:p>
      <text:p text:style-name="P166">Monsieur MARI a déposé un dossier photos afin d’expliquer, de retracer les travaux de réfection de la croix de l’espiace.</text:p>
      <text:p text:style-name="P167">Il remercie la commune pour sa participation.</text:p>
      <text:p text:style-name="P168">-PCS,</text:p>
      <text:p text:style-name="P169">Le Plan Communal de Sauvegarde doit être mis en place, Monsieur Christian METAIS explique qu’un plan similaire a été mis en place à l’école.<text:s/></text:p>
      <text:p text:style-name="P170">L’ensemble du Conseil Municipal suggère de voir avec la directrice si il est possible de s’en servir pour mettre en place celui de la commune.</text:p>
      <text:p text:style-name="P171"/>
      <text:soft-page-break/>
      <text:p text:style-name="P172">-SIDEL,</text:p>
      <text:p text:style-name="P173">Monsieur Michel L’HER expose le nouveau système de ramassage des ordures qui sera mis en place. Vu les difficultés d’accès pour les camions, il n’y aurait plus qu’un point de collecte au niveau du terrain de tennis.</text:p>
      <text:p text:style-name="P174">Il serait prévu 4 colonnes pour les poubelles « noires » et 4 colonnes pour les poubelles « jaunes ».</text:p>
      <text:p text:style-name="P175">Un système de de badges sera mis en place pour un paiement selon le volume déposé.</text:p>
      <text:p text:style-name="P176">Madame Roselyne VINCENT déclare que la commune a été choisi comme site pilote pour le compostage en raison de la qualité d’exploitation du site de TERRAUBE.</text:p>
      <text:p text:style-name="P177"/>
      <text:p text:style-name="P178">-Remerciements,</text:p>
      <text:p text:style-name="P179">Monsieur VIALARD et PENIAUX remercie la commune pour les travaux effectués par la commune.</text:p>
      <text:p text:style-name="P180"/>
      <text:p text:style-name="P181">Monsieur le Maire présentera ses vœux le troisième dimanche de janvier</text:p>
      <text:p text:style-name="Standard"/>
      <text:p text:style-name="Standard">La séance est clôturée à 22h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SKathlita" svg:font-family="RSKathlita"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bodytext" style:display-name="bodytext"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Songti SC" style:font-name-complex="Arial Unicode M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rebuchet MS"/>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22-12-12T15:32:00Z</meta:creation-date>
    <dc:date>2023-03-08T13:37:00Z</dc:date>
    <meta:template xlink:href="Normal.dotm" xlink:type="simple"/>
    <meta:editing-cycles>11</meta:editing-cycles>
    <meta:editing-duration>PT15720S</meta:editing-duration>
    <meta:document-statistic meta:page-count="6" meta:paragraph-count="28" meta:word-count="2194" meta:character-count="14234" meta:row-count="100" meta:non-whitespace-character-count="12068"/>
  </office:meta>
</office:document-meta>
</file>